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fo:language="en" fo:country="US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0.5pt" fo:background-color="#FFFF00" style:text-underline-type="single" style:text-underline-style="solid" style:text-underline-width="auto" style:text-underline-mode="continuous" style:language-asian="ru" style:country-asian="RU"/>
    </style:style>
    <style:style style:name="P34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1" style:family="table-column">
      <style:table-column-properties style:column-width="3.6423in" style:use-optimal-column-width="false"/>
    </style:style>
    <style:style style:name="TableColumn42" style:family="table-column">
      <style:table-column-properties style:column-width="3.0513in" style:use-optimal-column-width="false"/>
    </style:style>
    <style:style style:name="Table40" style:family="table">
      <style:table-properties style:width="6.6937in" fo:margin-left="0in" table:align="center"/>
    </style:style>
    <style:style style:name="TableRow43" style:family="table-row">
      <style:table-row-properties style:min-row-height="0.201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8" style:family="table-row">
      <style:table-row-properties style:min-row-height="0.075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Обычный" style:family="paragraph">
      <style:paragraph-properties style:text-autospace="none" fo:text-align="center" fo:margin-bottom="0in" fo:line-height="0.1666in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style:text-autospace="none" fo:margin-bottom="0in" fo:line-height="0.1666in"/>
    </style:style>
    <style:style style:name="T5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0" style:family="table-row">
      <style:table-row-properties style:min-row-height="0.048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fo:margin-bottom="0in" fo:line-height="0.1666in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7" style:family="table-row">
      <style:table-row-properties style:min-row-height="0.3493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3" style:family="table-row">
      <style:table-row-properties style:min-row-height="0.190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style:text-autospace="none" fo:text-align="center" fo:margin-bottom="0in" fo:line-height="0.1666in"/>
    </style:style>
    <style:style style:name="T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78" style:family="table-row">
      <style:table-row-properties style:min-row-height="0.8805in"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3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4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85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style:text-autospace="none" fo:margin-bottom="0in" fo:line-height="0.1666in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1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2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93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widows="0" fo:orphans="0" fo:text-align="justify" fo:margin-bottom="0in" fo:line-height="100%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fo:text-align="justify" fo:margin-bottom="0in" fo:line-height="100%" fo:text-indent="0.4916in"/>
    </style:style>
    <style:style style:name="T1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Обычный" style:family="paragraph">
      <style:paragraph-properties fo:text-align="justify" fo:margin-bottom="0in" fo:line-height="100%" fo:text-indent="0.4916in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2" style:parent-style-name="Обычный" style:family="paragraph">
      <style:paragraph-properties fo:text-align="justify" fo:margin-bottom="0in" fo:line-height="100%" fo:text-indent="0.4916in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style:line-height-at-least="0.1666in" fo:text-indent="0.4923in"/>
    </style:style>
    <style:style style:name="T11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5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26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6" style:parent-style-name="Обычный" style:family="paragraph">
      <style:paragraph-properties fo:text-align="justify" fo:margin-bottom="0in" fo:line-height="100%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text-indent="0.4923in"/>
    </style:style>
    <style:style style:name="T14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4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3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4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70C0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6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Обычный" style:family="paragraph">
      <style:paragraph-properties fo:text-align="justify" fo:margin-bottom="0in" fo:line-height="100%" fo:text-indent="0.4923in"/>
    </style:style>
    <style:style style:name="P16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6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P18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1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1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184" style:parent-style-name="Обычный" style:family="paragraph">
      <style:paragraph-properties fo:widows="0" fo:orphans="0" fo:text-align="justify" fo:margin-bottom="0in" fo:line-height="100%" fo:text-indent="0.4923in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9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T193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194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195" style:parent-style-name="Обычный" style:family="paragraph">
      <style:paragraph-properties fo:widows="0" fo:orphans="0" fo:text-align="justify" fo:margin-bottom="0in" fo:line-height="100%" fo:text-indent="0.4916in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09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1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2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2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3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5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0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45" style:parent-style-name="Обычный" style:family="paragraph">
      <style:paragraph-properties fo:text-align="justify" fo:margin-bottom="0in" fo:line-height="100%" fo:text-indent="0.4923in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1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2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3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4/2025<text:s/>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 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;</text:p>
      <text:p text:style-name="P7">приказом Министерства просвещения Российской Федерации от 02.09.2020 года №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<text:s/>15 июля 2013 года № 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4</text:span><text:span text:style-name="T15"><text:s/>возраста 6<text:s/></text:span><text:span text:style-name="T16">лет и 6 месяцев, но не позже достижения ими возраста 8 лет.</text:span></text:p>
      <text:p text:style-name="P17"><text:span text:style-name="T18">Следует отметить</text:span><text:span text:style-name="T19">, что по зая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</text:span><text:span text:style-name="T21">лей)</text:span></text:a><text:span text:style-name="T22"><text:s/>учредитель образовательной организации вправе разрешить прием детей в образовательн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</text:span><text:span text:style-name="T23">дителям (законным представителям) ребенка необходимо обратиться в управление образования 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</text:span><text:span text:style-name="T26">лжностному лицу, осуществляющему прием и регистрацию документов.</text:span></text:p>
      <text:p text:style-name="P27"/>
      <text:p text:style-name="P28"/>
      <text:p text:style-name="P29"><text:span text:style-name="T30">В соответствии с указанными документами прием документов для зачисления в первый класс будет осуществляться в два этапа:</text:span></text:p>
      <text:p text:style-name="P31"><text:span text:style-name="T32">I</text:span><text:span text:style-name="T33"><text:s/>этап</text:span></text:p>
      <text:list text:style-name="LFO1" text:continue-numbering="true">
        <text:list-item>
          <text:p text:style-name="P34"><text:span text:style-name="T35">с 1 апреля до 30 июня</text:span><text:span text:style-name="T36"><text:s/></text:span><text:span text:style-name="T37">будут подавать заявления граждане, проживающие на закрепленной за школой территорией, в том числе граждане, имеющие первоочередное и преимущественное право зачисления. Граждане, обладающие преимущественным правом зачисления, подают заявления без учета тер</text:span><text:span text:style-name="T38">риториальной привязки. Граждане, обладающие первоочередным правом зачисления, подают заявление в соответствии с адресной привязкой.</text:span></text:p>
        </text:list-item>
      </text:list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Наименование категории</text:p>
            </table:table-cell>
            <table:table-cell table:style-name="TableCell46">
              <text:p text:style-name="P47">Основание</text:p>
            </table:table-cell>
          </table:table-row>
        </table:table-header-rows>
        <table:table-row table:style-name="TableRow48">
          <table:table-cell table:style-name="TableCell49" table:number-columns-spanned="2">
            <text:p text:style-name="P50"><text:span text:style-name="T51">Категории детей, имеющих право первоочередного зачисления</text:span></text:p>
          </table:table-cell>
          <table:covered-table-cell/>
        </table:table-row>
        <table:table-row table:style-name="TableRow52">
          <table:table-cell table:style-name="TableCell53">
            <text:p text:style-name="P54"><text:span text:style-name="T55">1. Дети сотрудников органов<text:s/></text:span><text:span text:style-name="T56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57">рной службы, таможенных органов Российской Федерации.</text:span></text:p>
          </table:table-cell>
          <table:table-cell table:style-name="TableCell58">
            <text:p text:style-name="P59">Федеральный закон от 30.12.2012 <text:s text:c="12"/>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<text:s/>Российской Федерации»</text:p>
          </table:table-cell>
        </table:table-row>
        <text:soft-page-break/>
        <table:table-row table:style-name="TableRow60">
          <table:table-cell table:style-name="TableCell61">
            <text:p text:style-name="P62">2. Дети сотрудников полиции.</text:p>
            <text:p text:style-name="P63"/>
          </table:table-cell>
          <table:table-cell table:style-name="TableCell64">
            <text:p text:style-name="P65"><text:span text:style-name="T66">Федеральный закон от 07.02.2011 <text:s text:c="9"/>№ 3-ФЗ «О полиции»</text:span></text:p>
          </table:table-cell>
        </table:table-row>
        <table:table-row table:style-name="TableRow67">
          <table:table-cell table:style-name="TableCell68">
            <text:p text:style-name="P69">3. Дети военнослужащих по месту жительства их семей.</text:p>
          </table:table-cell>
          <table:table-cell table:style-name="TableCell70">
            <text:p text:style-name="P71">Федеральный закон от 27.05.1998 <text:s text:c="9"/>№ 76-ФЗ «О статусе военнослужащих»</text:p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Категории<text:s/></text:span><text:span text:style-name="T77">детей, имеющих право преимущественного зачисления</text:span>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4.<text:s/></text:span><text:span text:style-name="T82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<text:s/></text:span><text:span text:style-name="T83">обучаются их брат и (или) сест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</text:span><text:span text:style-name="T84">ны (попечители) этих детей, за 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</text:span><text:span text:style-name="T85">идуального отбора.</text:span></text:p>
          </table:table-cell>
          <table:table-cell table:style-name="TableCell86">
            <text:p text:style-name="P87"><text:span text:style-name="T88">Семейный кодекс Российской Федерации</text:span><text:span text:style-name="T89">;<text:s/></text:span><text:span text:style-name="T90">Федеральный закон</text:span></text:p>
            <text:p text:style-name="P91">от 29.12.2012 № 273-ФЗ</text:p>
            <text:p text:style-name="P92">«Об образовании в Российской Федерации»</text:p>
          </table:table-cell>
        </table:table-row>
      </table:table>
      <text:p text:style-name="P93"/>
      <text:p text:style-name="P94"><text:span text:style-name="T95"><text:s text:c="3"/></text:span><text:span text:style-name="T96"><text:tab/></text:span><text:span text:style-name="T97">Приказы о зачислении</text:span><text:span text:style-name="T98"><text:s/>для граждан, подающих заявления в период</text:span><text:span text:style-name="T99"><text:line-break/></text:span><text:span text:style-name="T100">с 1 апреля по 30 июня текущего года, будут изданы в период с 1 по 5 июля текущего года в течение 3 рабочих дней.</text:span></text:p>
      <text:p text:style-name="P101"/>
      <text:p text:style-name="P102"><text:span text:style-name="T103">II</text:span><text:span text:style-name="T104"><text:s/>этап.</text:span></text:p>
      <text:p text:style-name="P105"><text:span text:style-name="T106">С 6 июля по 5 сентября текущего года</text:span><text:span text:style-name="T107"><text:s/>можно будет подать заявления на свободные места. В дан</text:span><text:span text:style-name="T108">ный период могут подавать заявления в том числе и граждане, обладающие первоочередным и преимущественным правом зачисления. Перед началом<text:s/></text:span><text:span text:style-name="T109">II</text:span><text:span text:style-name="T110"><text:s/>этапа зачисления – 5 июля текущего года – <text:s/>информация о количестве свободных мест в первых классах будет опубликова</text:span><text:span text:style-name="T111">на на сайте каждой школы.</text:span></text:p>
      <text:p text:style-name="P112"><text:span text:style-name="T113">Приказы о зачислении будут изданы в течение 5 рабочих дней после приема документов.</text:span></text:p>
      <text:p text:style-name="P114"><text:span text:style-name="T115"><text:s text:c="3"/></text:span><text:span text:style-name="T116"><text:tab/></text:span><text:span text:style-name="T117">Способы подачи заявления:</text:span></text:p>
      <text:p text:style-name="P118"><text:span text:style-name="T119">- в электронном виде через<text:s/></text:span><text:span text:style-name="T120">Единый портал Государственных и муниципальных услуг -<text:s/></text:span><text:span text:style-name="T121">осуществляется с использованием ф</text:span><text:span text:style-name="T122">едеральной портальной формы на Едином портале государственных и муниципальных услуг (https://www.gosuslugi.ru/600368/1/form)</text:span><text:span text:style-name="T123"><text:s/>(далее – ЕПГУ)</text:span><text:span text:style-name="T124">;</text:span></text:p>
      <text:p text:style-name="P125"><text:span text:style-name="T126">-<text:s/></text:span><text:span text:style-name="T127">лично в общеобразовательную организацию</text:span><text:span text:style-name="T128">;</text:span></text:p>
      <text:p text:style-name="P129">- заказным письмом с уведомлением о вручении через организации почтовой<text:s/>связи.</text:p>
      <text:p text:style-name="P130"/>
      <text:p text:style-name="P131">Во исполнение постановления Правительства Свердловской области от 27.12.2022 № 925-ПП «О государственной информационной системе Свердловской области «Единое цифровое пространство» оказание услуги на территории Свердловской области в приемную кампанию 2023 года будет осуществляться с использованием государственной<text:s/><text:soft-page-break/>информационной системы Свердловской области «Единое цифровое пространство» (далее – ГИС).</text:p>
      <text:p text:style-name="P132"/>
      <text:p text:style-name="P133">Время регистрации заявления в ГИС:</text:p>
      <text:p text:style-name="P134">- заявление, поданное через ЕПГУ, - время его формирования на ЕПГУ;</text:p>
      <text:p text:style-name="P135">- заявление, поданное лично, - время формирования заявления оператором школы или МФЦ/ЦМУ;</text:p>
      <text:p text:style-name="P136"><text:span text:style-name="T137">- заявление, поданное<text:s/></text:span><text:span text:style-name="T138">ч</text:span><text:span text:style-name="T139">ерез операторов почтовой связи общего пользования заказным письмом с уведомлением о вручении, -<text:s/></text:span><text:span text:style-name="T140">время получения письма в школе</text:span><text:span text:style-name="T141"><text:s/>(во время р</text:span><text:span text:style-name="T142">аботы учреждения, которое утверждено учреждением).</text:span></text:p>
      <text:p text:style-name="P143"/>
      <text:p text:style-name="P144"/>
      <text:p text:style-name="P145"><text:span text:style-name="T146">Для</text:span><text:span text:style-name="T147"><text:s/>зачисления ребенка родителям необходимо представить следующие документы:</text:span></text:p>
      <text:p text:style-name="P148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49">копию свидетельства о рождении ребенка или документа, подтверждающего родство заявителя;</text:p>
      <text:p text:style-name="P150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муниципальную образовательную<text:s/>организацию, в которой обучаются его полнородные и неполнородные брат и (или) сестра);</text:p>
      <text:p text:style-name="P151">справку с места работы родителя (законного представителя) ребенка (при наличии первоочередного права). Справка оформляется на официальном бланке выдающей организации, подписывается руководителем, заверяется печатью организации, указывается дата выдачи справки. Срок действия справки - 20 дней со дня выдачи;</text:p>
      <text:p text:style-name="P152">копию документа, подтверждающего установление опеки или попечительства (при необходимости);</text:p>
      <text:p text:style-name="P153"><text:bookmark-start text:name="P204"/><text:bookmark-end text:name="P204"/>копию документа о регистрации ребенка 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54">копию заключения психолого-медико-педагогической комиссии (при наличии).</text:p>
      <text:p text:style-name="P155"><text:bookmark-end text:name="_Hlk128753564"/></text:p>
      <text:p text:style-name="P156"><text:span text:style-name="T157">Иные документы, подтверждающие проживание ребенка (например, договор аренды, безвозмездного пользования имуществом, участия в долевом строительстве,<text:s/></text:span><text:span text:style-name="T158">купли-продажи) – предоставляются<text:s/></text:span><text:span text:style-name="T159">при подаче заявления с 06.07.2024</text:span><text:span text:style-name="T160">.</text:span></text:p>
      <text:p text:style-name="P161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62"/>
      <text:p text:style-name="P163">На ЕПГУ используется Федеральная информационная адресная система, в связи с этим убедительно просим 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<text:s/><text:soft-page-break/>поле «Адрес» в соответствии со значением «Наименование территориальной единицы» Перечня.</text:p>
      <text:p text:style-name="P164">В случае наличия различий адреса, указанном в заявлении, с<text:s/>адресом, закрепленным за муниципальной общеобразовательной 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165"/>
      <text:p text:style-name="P166"/>
      <text:p text:style-name="P167"><text:span text:style-name="T168">После обработки заявления о зачи</text:span><text:span text:style-name="T169">слении в личный кабинет заявителя на Едином портале автоматически направляется уведомление о регистрации заявления о зачислении<text:s/></text:span><text:span text:style-name="T170">с указанием даты и времени его формирования в электронном виде</text:span><text:span text:style-name="T171"><text:s/>на Едином портале и необходимости в срок не позднее двух рабочих<text:s/></text:span><text:span text:style-name="T172">дней<text:s/></text:span><text:span text:style-name="T173">с момента отправки уведомления<text:s/></text:span><text:span text:style-name="T174">подтвердить данные с помощью скан-копий документов</text:span><text:span text:style-name="T175"><text:s/>на Едином портале<text:s/></text:span><text:span text:style-name="T176">или</text:span><text:span text:style-name="T177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178">.</text:span></text:p>
      <text:p text:style-name="P179"/>
      <text:p text:style-name="P180">В<text:s/>соответствии с пунктом 27 Порядка, при подаче заявления в электронной 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181"><text:span text:style-name="T182">Также в соответствии с пунктом 26 Порядка 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<text:s/></text:span><text:span text:style-name="T183">ребенка предъявляют оригиналы документов.</text:span></text:p>
      <text:p text:style-name="P184"><text:span text:style-name="T185">При поступлении документов в ГИС в личный кабинет заявителя на Едином портале автоматически направляется уведомление<text:s/></text:span><text:span text:style-name="T186">с указанием даты и времени их формирования в электронном виде</text:span><text:span text:style-name="T187"><text:s/>на Едином портале следующего содер</text:span><text:span text:style-name="T188">жания:<text:s/></text:span><text:span text:style-name="T189">«Ваши документы приняты ведомством. Необходимость в повторной подаче документов отсутствует».</text:span></text:p>
      <text:p text:style-name="P190"><text:span text:style-name="T191">Файлы скан-копий документов не должны быть повреждены и должны воспроизводиться без системных и иных ошибок.<text:s/></text:span><text:span text:style-name="T192">Допустимые форматы файлов:  .jpeg, .jpg, .png</text:span><text:span text:style-name="T193">, .pdf, .tif. Размер одного прикладываемого файла не должен превышать 10 Мб.</text:span></text:p>
      <text:p text:style-name="P194"/>
      <text:p text:style-name="P195"><text:span text:style-name="T196">Зачисление ребенка в образовательную организацию оформляется приказом директора образовательной организации: <text:s/></text:span></text:p>
      <text:p text:style-name="P197"><text:span text:style-name="T198">в течение трех рабочих дней с даты завершения приема заявлений</text:span><text:span text:style-name="T199"><text:s/>(при</text:span><text:span text:style-name="T200">ем заявлений завершается 30 июня текущего года, при условии <text:s/>установленного в отношении зарегистрированного в<text:s/></text:span><text:span text:style-name="T201">ГИС<text:s/></text:span><text:span text:style-name="T202">явления статуса «Подтверждено» или «Одобрено»<text:s/></text:span><text:span text:style-name="T203">(для детей,<text:s/></text:span><text:span text:style-name="T204">не достигших возраста 6 лет и 6 месяцев или достигших возраста 8 лет и более) – для<text:s/></text:span><text:span text:style-name="T205">л</text:span><text:span text:style-name="T206">иц, зарегистрированных на закрепленной за учреждением территории, в том числе 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<text:s/></text:span><text:span text:style-name="T207">право на зачисление;</text:span></text:p>
      <text:p text:style-name="P208">Приказ руководителя учреждения размещается на официальном сайте и информационном стенде учреждения в день его издания.</text:p>
      <text:p text:style-name="P209"><text:span text:style-name="T210">в течение пяти рабочих дней после приема заявлений и документов</text:span><text:span text:style-name="T211"><text:line-break/></text:span><text:span text:style-name="T212">(в период с 6 июля по 5 сентября текущего года<text:s/></text:span><text:span text:style-name="T213">при</text:span><text:span text:style-name="T214"><text:s/>условии установленного в отношении<text:s/></text:span><text:soft-page-break/><text:span text:style-name="T215">зарегистрированного в<text:s/></text:span><text:span text:style-name="T216">ГИС<text:s/></text:span><text:span text:style-name="T217">заявления статуса «Подтверждено» или «Одобрено»<text:s/></text:span><text:span text:style-name="T218">(для детей,<text:s/></text:span><text:span text:style-name="T219">не достигших возраста 6 лет и 6 месяцев или достигших возраста 8 лет и более)<text:s/></text:span><text:span text:style-name="T220">– для лиц, не зарегистрированных на закрепленной за учре</text:span><text:span text:style-name="T221">ждением территории, в том числе и для лиц, имеющих право на зачисление в учреждение в первоочередном порядке, и лиц, имеющих преимущественное право на зачисление. <text:s/></text:span></text:p>
      <text:p text:style-name="P222">Приказ руководителя учреждения размещается на официальном сайте и информационном стенде учреждения в день его издания.</text:p>
      <text:p text:style-name="P223"/>
      <text:p text:style-name="P224">!!!В зачислении в образовательную организацию может быть отказано по причине отсутствие в ней свободных мест (пункт 15 Порядка).</text:p>
      <text:p text:style-name="P225">При принятии руководителем учреждения решения о зачислении в учреждение учитываются:</text:p>
      <text:p text:style-name="P226"><text:span text:style-name="T227">квота<text:s/></text:span><text:span text:style-name="T228">открытых мест в учреждении</text:span><text:span text:style-name="T229">;</text:span></text:p>
      <text:p text:style-name="P230"><text:span text:style-name="T231">дата и время регистрации, порядковый номер заявления в<text:s/></text:span><text:span text:style-name="T232">ГИС</text:span><text:span text:style-name="T233">;</text:span></text:p>
      <text:p text:style-name="P234">результаты ответов на запросы, полученные в порядке межведомственного информационного взаимодействия;</text:p>
      <text:p text:style-name="P235"><text:span text:style-name="T236">наличие<text:s/></text:span><text:span text:style-name="T237">первоочередного или преимущественного права на зачисление</text:span><text:span text:style-name="T238">;</text:span></text:p>
      <text:p text:style-name="P239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40">решение Комиссии о приеме в учреждение ребенка, не достигшего возраста 6 лет и 6 месяцев или достигшего возраста 8 лет<text:s/>и более.</text:p>
      <text:p text:style-name="P241"/>
      <text:p text:style-name="P242">В случае отсутствия мест в образовательной организации родители (законные представители) ребенка для 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43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44"/>
      <text:p text:style-name="P245"><text:span text:style-name="T246">Министерством образования и молодежной политики Свердловской области<text:s/></text:span><text:span text:style-name="T247">с 01 марта 2024 года организована горячая линия по приему детей<text:s/></text:span><text:span text:style-name="T248"><text:line-break/></text:span><text:span text:style-name="T249">в 1-й класс:</text:span></text:p>
      <text:p text:style-name="P250"/>
      <text:p text:style-name="P251">312-00-04 (доб. 082) Архипова Мария Павловна</text:p>
      <text:p text:style-name="P252">312-00-04 (доб. 085) Шуняева Наталья Владимировна</text:p>
      <text:p text:style-name="P253">312-00-04 (доб. 080) Сокольская Наталья Ивановна</text:p>
      <text:p text:style-name="P254"><text:span text:style-name="T255">По<text:s/></text:span><text:span text:style-name="T256">вопросам<text:s/></text:span><text:span text:style-name="T257">технической</text:span><text:span text:style-name="T258"><text:s/>поддержки необходимо обращаться по телефону<text:s/></text:span><text:span text:style-name="T259">312-00-04 (доб. 070) Вяткин Николай Владимирович</text:span>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Admin</dc:creator>
    <meta:creation-date>2023-03-14T06:07:00Z</meta:creation-date>
    <dc:date>2024-04-08T09:17:00Z</dc:date>
    <meta:print-date>2024-04-08T09:16:00Z</meta:print-date>
    <meta:template xlink:href="Normal" xlink:type="simple"/>
    <meta:editing-cycles>1</meta:editing-cycles>
    <meta:editing-duration>PT15480S</meta:editing-duration>
    <meta:document-statistic meta:page-count="5" meta:paragraph-count="26" meta:word-count="1974" meta:character-count="13200" meta:row-count="93" meta:non-whitespace-character-count="11252"/>
  </office:meta>
</office:document-meta>
</file>